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center" fo:margin-bottom="0in" fo:line-height="150%" fo:background-color="#FFFFFF"/>
      <style:text-properties fo:color="#000000"/>
    </style:style>
    <style:style style:name="P2" style:parent-style-name="NormalnyWeb" style:family="paragraph">
      <style:paragraph-properties fo:text-align="center" fo:margin-bottom="0in" fo:line-height="150%" fo:background-color="#FFFFFF"/>
      <style:text-properties fo:color="#000000"/>
    </style:style>
    <style:style style:name="P3" style:parent-style-name="NormalnyWeb" style:family="paragraph">
      <style:paragraph-properties fo:margin-bottom="0in" fo:line-height="150%" fo:background-color="#FFFFFF"/>
      <style:text-properties fo:color="#000000"/>
    </style:style>
    <style:style style:name="P4" style:parent-style-name="NormalnyWeb" style:family="paragraph">
      <style:paragraph-properties fo:margin-bottom="0in" fo:line-height="150%" fo:background-color="#FFFFFF"/>
      <style:text-properties fo:color="#000000"/>
    </style:style>
    <style:style style:name="P5" style:parent-style-name="NormalnyWeb" style:family="paragraph">
      <style:paragraph-properties fo:margin-bottom="0in" fo:line-height="150%" fo:background-color="#FFFFFF"/>
      <style:text-properties fo:color="#000000"/>
    </style:style>
    <style:style style:name="P6" style:parent-style-name="NormalnyWeb" style:family="paragraph">
      <style:paragraph-properties fo:margin-bottom="0in" fo:line-height="150%" fo:background-color="#FFFFFF"/>
      <style:text-properties fo:color="#000000"/>
    </style:style>
    <style:style style:name="P7" style:parent-style-name="NormalnyWeb" style:family="paragraph">
      <style:paragraph-properties fo:margin-bottom="0in" fo:line-height="150%" fo:background-color="#FFFFFF"/>
      <style:text-properties fo:color="#000000"/>
    </style:style>
    <style:style style:name="P8" style:parent-style-name="NormalnyWeb" style:family="paragraph">
      <style:paragraph-properties fo:margin-bottom="0in" fo:line-height="150%" fo:background-color="#FFFFFF"/>
      <style:text-properties fo:color="#000000"/>
    </style:style>
    <style:style style:name="P9" style:parent-style-name="NormalnyWeb" style:family="paragraph">
      <style:paragraph-properties fo:margin-bottom="0in" fo:line-height="150%" fo:background-color="#FFFFFF"/>
      <style:text-properties fo:color="#000000"/>
    </style:style>
    <style:style style:name="P10" style:parent-style-name="NormalnyWeb" style:family="paragraph">
      <style:paragraph-properties fo:margin-bottom="0in" fo:line-height="150%" fo:background-color="#FFFFFF"/>
      <style:text-properties fo:color="#000000"/>
    </style:style>
    <style:style style:name="P11" style:parent-style-name="NormalnyWeb" style:family="paragraph">
      <style:paragraph-properties fo:margin-bottom="0in" fo:line-height="150%" fo:background-color="#FFFFFF"/>
      <style:text-properties fo:color="#000000"/>
    </style:style>
    <style:style style:name="P12" style:parent-style-name="NormalnyWeb" style:family="paragraph">
      <style:paragraph-properties fo:margin-bottom="0in" fo:line-height="150%" fo:background-color="#FFFFFF"/>
      <style:text-properties fo:color="#000000"/>
    </style:style>
    <style:style style:name="P13" style:parent-style-name="NormalnyWeb" style:list-style-name="LFO2" style:family="paragraph">
      <style:paragraph-properties fo:margin-bottom="0in" fo:line-height="150%" fo:background-color="#FFFFFF"/>
      <style:text-properties fo:color="#000000"/>
    </style:style>
    <style:style style:name="P14" style:parent-style-name="NormalnyWeb" style:list-style-name="LFO2" style:family="paragraph">
      <style:paragraph-properties fo:margin-bottom="0in" fo:line-height="150%" fo:background-color="#FFFFFF"/>
      <style:text-properties fo:color="#000000"/>
    </style:style>
    <style:style style:name="P15" style:parent-style-name="NormalnyWeb" style:list-style-name="LFO2" style:family="paragraph">
      <style:paragraph-properties fo:margin-bottom="0in" fo:line-height="150%" fo:background-color="#FFFFFF"/>
      <style:text-properties fo:color="#000000"/>
    </style:style>
    <style:style style:name="P16" style:parent-style-name="NormalnyWeb" style:list-style-name="LFO2" style:family="paragraph">
      <style:paragraph-properties fo:margin-bottom="0in" fo:line-height="150%" fo:background-color="#FFFFFF"/>
      <style:text-properties fo:color="#000000"/>
    </style:style>
    <style:style style:name="P17" style:parent-style-name="NormalnyWeb" style:family="paragraph">
      <style:paragraph-properties fo:margin-bottom="0in" fo:line-height="150%" fo:background-color="#FFFFFF"/>
      <style:text-properties fo:color="#000000"/>
    </style:style>
    <style:style style:name="P18" style:parent-style-name="NormalnyWeb" style:family="paragraph">
      <style:paragraph-properties fo:margin-bottom="0in" fo:line-height="150%" fo:background-color="#FFFFFF"/>
      <style:text-properties fo:color="#000000"/>
    </style:style>
    <style:style style:name="P19" style:parent-style-name="NormalnyWeb" style:family="paragraph">
      <style:paragraph-properties fo:margin-bottom="0in" fo:line-height="150%" fo:background-color="#FFFFFF"/>
      <style:text-properties fo:color="#000000"/>
    </style:style>
    <style:style style:name="P20" style:parent-style-name="NormalnyWeb" style:family="paragraph">
      <style:paragraph-properties fo:margin-bottom="0in" fo:line-height="150%" fo:background-color="#FFFFFF"/>
      <style:text-properties fo:color="#000000"/>
    </style:style>
    <style:style style:name="P21" style:parent-style-name="NormalnyWeb" style:family="paragraph">
      <style:paragraph-properties fo:margin-bottom="0in" fo:line-height="150%" fo:background-color="#FFFFFF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1F1F1F" fo:background-color="#FFFFFF"/>
    </style:style>
    <style:style style:name="T33" style:parent-style-name="Domyślnaczcionkaakapitu" style:family="text">
      <style:text-properties fo:color="#1F1F1F" fo:background-color="#FFFFFF"/>
    </style:style>
    <style:style style:name="T34" style:parent-style-name="Domyślnaczcionkaakapitu" style:family="text">
      <style:text-properties fo:color="#1F1F1F" fo:background-color="#FFFFFF"/>
    </style:style>
    <style:style style:name="T35" style:parent-style-name="Domyślnaczcionkaakapitu" style:family="text">
      <style:text-properties fo:color="#1F1F1F" fo:background-color="#FFFFFF"/>
    </style:style>
    <style:style style:name="T36" style:parent-style-name="Domyślnaczcionkaakapitu" style:family="text">
      <style:text-properties fo:color="#1F1F1F" fo:background-color="#FFFFFF"/>
    </style:style>
    <style:style style:name="T37" style:parent-style-name="Domyślnaczcionkaakapitu" style:family="text">
      <style:text-properties fo:color="#1F1F1F" fo:background-color="#FFFFFF"/>
    </style:style>
    <style:style style:name="P38" style:parent-style-name="NormalnyWeb" style:list-style-name="LFO3" style:family="paragraph">
      <style:paragraph-properties fo:margin-bottom="0in" fo:line-height="150%" fo:background-color="#FFFFFF"/>
    </style:style>
    <style:style style:name="T39" style:parent-style-name="Domyślnaczcionkaakapitu" style:family="text">
      <style:text-properties fo:color="#040C28" fo:background-color="#FFFFFF"/>
    </style:style>
    <style:style style:name="P40" style:parent-style-name="NormalnyWeb" style:list-style-name="LFO3" style:family="paragraph">
      <style:paragraph-properties fo:margin-bottom="0in" fo:line-height="150%" fo:background-color="#FFFFFF"/>
    </style:style>
    <style:style style:name="T41" style:parent-style-name="Domyślnaczcionkaakapitu" style:family="text">
      <style:text-properties fo:color="#040C28" fo:background-color="#FFFFFF"/>
    </style:style>
    <style:style style:name="T42" style:parent-style-name="Domyślnaczcionkaakapitu" style:family="text">
      <style:text-properties fo:color="#040C28" fo:background-color="#FFFFFF"/>
    </style:style>
    <style:style style:name="P43" style:parent-style-name="NormalnyWeb" style:list-style-name="LFO3" style:family="paragraph">
      <style:paragraph-properties fo:margin-bottom="0in" fo:line-height="150%" fo:background-color="#FFFFFF"/>
    </style:style>
    <style:style style:name="T44" style:parent-style-name="Domyślnaczcionkaakapitu" style:family="text">
      <style:text-properties fo:color="#040C28" fo:background-color="#FFFFFF"/>
    </style:style>
    <style:style style:name="T45" style:parent-style-name="Domyślnaczcionkaakapitu" style:family="text">
      <style:text-properties fo:color="#040C28" fo:background-color="#FFFFFF"/>
    </style:style>
    <style:style style:name="P46" style:parent-style-name="NormalnyWeb" style:list-style-name="LFO3" style:family="paragraph">
      <style:paragraph-properties fo:margin-bottom="0in" fo:line-height="150%" fo:background-color="#FFFFFF"/>
    </style:style>
    <style:style style:name="T47" style:parent-style-name="Domyślnaczcionkaakapitu" style:family="text">
      <style:text-properties fo:color="#040C28" fo:background-color="#FFFFFF"/>
    </style:style>
    <style:style style:name="T48" style:parent-style-name="Domyślnaczcionkaakapitu" style:family="text">
      <style:text-properties fo:color="#1F1F1F" fo:background-color="#FFFFFF"/>
    </style:style>
    <style:style style:name="P49" style:parent-style-name="NormalnyWeb" style:family="paragraph">
      <style:paragraph-properties fo:margin-bottom="0in" fo:line-height="150%" fo:margin-left="0.5in" fo:background-color="#FFFFFF">
        <style:tab-stops/>
      </style:paragraph-properties>
      <style:text-properties fo:color="#000000"/>
    </style:style>
    <style:style style:name="P50" style:parent-style-name="NormalnyWeb" style:family="paragraph">
      <style:paragraph-properties fo:margin-bottom="0in" fo:line-height="150%" fo:background-color="#FFFFFF"/>
    </style:style>
    <style:style style:name="T51" style:parent-style-name="Domyślnaczcionkaakapitu" style:family="text">
      <style:text-properties fo:color="#000000" fo:background-color="#FFFFFF"/>
    </style:style>
    <style:style style:name="T52" style:parent-style-name="Domyślnaczcionkaakapitu" style:family="text">
      <style:text-properties fo:color="#000000" fo:background-color="#FFFFFF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  <style:style style:name="P59" style:parent-style-name="NormalnyWeb" style:family="paragraph">
      <style:paragraph-properties fo:margin-bottom="0in" fo:line-height="150%" fo:background-color="#FFFFFF"/>
      <style:text-properties fo:color="#000000"/>
    </style:style>
    <style:style style:name="P60" style:parent-style-name="NormalnyWeb" style:family="paragraph">
      <style:paragraph-properties fo:margin-bottom="0in" fo:line-height="150%" fo:background-color="#FFFFFF"/>
      <style:text-properties fo:color="#000000"/>
    </style:style>
    <style:style style:name="P61" style:parent-style-name="NormalnyWeb" style:family="paragraph">
      <style:paragraph-properties fo:margin-bottom="0in" fo:line-height="150%" fo:background-color="#FFFFFF"/>
      <style:text-properties fo:color="#000000"/>
    </style:style>
    <style:style style:name="P62" style:parent-style-name="NormalnyWeb" style:family="paragraph">
      <style:paragraph-properties fo:margin-bottom="0in" fo:line-height="150%" fo:background-color="#FFFFFF"/>
      <style:text-properties fo:color="#000000"/>
    </style:style>
    <style:style style:name="P63" style:parent-style-name="NormalnyWeb" style:family="paragraph">
      <style:paragraph-properties fo:margin-bottom="0in" fo:line-height="150%" fo:background-color="#FFFFFF"/>
      <style:text-properties fo:color="#000000"/>
    </style:style>
    <style:style style:name="P64" style:parent-style-name="NormalnyWeb" style:family="paragraph">
      <style:paragraph-properties fo:margin-bottom="0in" fo:line-height="150%" fo:background-color="#FFFFFF"/>
      <style:text-properties fo:color="#000000"/>
    </style:style>
    <style:style style:name="P65" style:parent-style-name="NormalnyWeb" style:family="paragraph">
      <style:paragraph-properties fo:margin-bottom="0in" fo:line-height="150%" fo:background-color="#FFFFFF"/>
      <style:text-properties fo:color="#000000"/>
    </style:style>
    <style:style style:name="P66" style:parent-style-name="NormalnyWeb" style:family="paragraph">
      <style:paragraph-properties fo:margin-bottom="0in" fo:line-height="150%" fo:background-color="#FFFFFF"/>
      <style:text-properties fo:color="#000000"/>
    </style:style>
    <style:style style:name="P67" style:parent-style-name="NormalnyWeb" style:family="paragraph">
      <style:paragraph-properties fo:margin-bottom="0in" fo:line-height="150%" fo:background-color="#FFFFFF"/>
      <style:text-properties fo:color="#000000"/>
    </style:style>
    <style:style style:name="P68" style:parent-style-name="NormalnyWeb" style:family="paragraph">
      <style:paragraph-properties fo:margin-bottom="0in" fo:line-height="150%" fo:background-color="#FFFFFF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Hiperłącze" style:family="text">
      <style:text-properties fo:color="#000000"/>
    </style:style>
    <style:style style:name="T79" style:parent-style-name="Hiperłącze" style:family="text">
      <style:text-properties fo:color="#000000"/>
    </style:style>
    <style:style style:name="P80" style:parent-style-name="NormalnyWeb" style:family="paragraph">
      <style:paragraph-properties fo:margin-bottom="0in" fo:line-height="150%" fo:background-color="#FFFFFF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</office:automatic-styles>
  <office:body>
    <office:text text:use-soft-page-breaks="true">
      <text:p text:style-name="P1">REGULAMIN SZKOLNEGO KONKURSU<text:line-break/>Z JĘZYKA ANGIELSKIEGO<text:line-break/>”Master of writing” (Mistrz pisania)</text:p>
      <text:p text:style-name="P2"/>
      <text:p text:style-name="P3">I. ORGANIZATOR</text:p>
      <text:p text:style-name="P4">Zespół Szkół im.<text:s/>Stanisława Mikołajczyka w Opatówku</text:p>
      <text:p text:style-name="P5">Agnieszka Cieplucha<text:s/><text:s/>– nauczyciel języka angielskiego</text:p>
      <text:p text:style-name="P6">Edyta Przepiórka – nauczyciel języka angielskiego</text:p>
      <text:p text:style-name="P7">Agnieszka Filipiak – nauczyciel języka angielskiego</text:p>
      <text:p text:style-name="P8"/>
      <text:p text:style-name="P9">II. ADRESAT KONKURSU</text:p>
      <text:p text:style-name="P10">Uczniowie Zespołu Szkół im. Stanisława Mikołajczyka w Opatówku</text:p>
      <text:p text:style-name="P11"/>
      <text:p text:style-name="P12">III. CELE KONKURSU</text:p>
      <text:list text:style-name="LFO2" text:continue-numbering="true">
        <text:list-item>
          <text:p text:style-name="P13">rozbudzanie i rozwijanie zainteresowania językiem angielskim;</text:p>
        </text:list-item>
        <text:list-item>
          <text:p text:style-name="P14">promowanie uczniów prezentujących wysoki poziom umiejętności pisania wypracowań w języku angielskim;</text:p>
        </text:list-item>
        <text:list-item>
          <text:p text:style-name="P15">doskonalenie znajomości języka angielskiego;</text:p>
        </text:list-item>
        <text:list-item>
          <text:p text:style-name="P16">wyłonienie uczniów<text:s/>uzdolnionych językowo.</text:p>
        </text:list-item>
      </text:list>
      <text:p text:style-name="P17"/>
      <text:p text:style-name="P18">IV. WARUNKI UCZESTNICTWA<text:line-break/>Uczestnikiem konkursu może być każdy uczeń Zespołu Szkół im.<text:s/>Stanisława Mikołajczyka w Opatówku.<text:s/></text:p>
      <text:p text:style-name="P19">Warunkiem uczestnictwa w konkursie jest zgłoszenie chęci udziału<text:s/>w konkursie do dnia 31.03.2025<text:s/>roku.</text:p>
      <text:p text:style-name="P20">Termin przeprowadzenia konkursu - 3 kwietnia 2025r. o godzinie 10:40 w sali nr 17.</text:p>
      <text:p text:style-name="P21"><text:span text:style-name="T22"><text:line-break/></text:span><text:span text:style-name="T23">V. ZASADY I PRZEBIEG KONKURSU</text:span><text:span text:style-name="T24"><text:line-break/></text:span><text:span text:style-name="T25">Konkurs m</text:span><text:span text:style-name="T26">a formę części pisemnej arkusza maturalnego z języka angielskiego.<text:s/></text:span><text:span text:style-name="T27">Uczestnik konkurs</text:span><text:span text:style-name="T28">u</text:span><text:span text:style-name="T29"><text:s/>będzie miał za zadanie wypowiedzieć się pisemnie na podany temat w formie wpisu na blogu.<text:s/></text:span><text:span text:style-name="T30">Temat wypracowania będzie związany z życiem codziennym młodego człowieka we współczesnym świecie.<text:s/></text:span><text:span text:style-name="T31">Długość wypowiedzi powinna wynieść od 100 do 150 wyrazów.<text:s/></text:span><text:soft-page-break/><text:span text:style-name="T32">Wypowiedź<text:s/></text:span><text:span text:style-name="T33">jest oceniana</text:span><text:span text:style-name="T34"><text:s/>przez członków Komisji K</text:span><text:span text:style-name="T35">onkursowej</text:span><text:span text:style-name="T36"><text:s/>zgodnie z następującymi kryteriami</text:span><text:span text:style-name="T37">: </text:span></text:p>
      <text:list text:style-name="LFO3" text:continue-numbering="true">
        <text:list-item>
          <text:p text:style-name="P38"><text:span text:style-name="T39">treść: od 0 do 5 punktów<text:s/></text:span></text:p>
        </text:list-item>
        <text:list-item>
          <text:p text:style-name="P40"><text:span text:style-name="T41">spójność i logik</text:span><text:span text:style-name="T42">a wypowiedzi: od 0 do 2 punktów</text:span></text:p>
        </text:list-item>
        <text:list-item>
          <text:p text:style-name="P43"><text:span text:style-name="T44">zakres środkó</text:span><text:span text:style-name="T45">w językowych: od 0 do 3 punktów</text:span></text:p>
        </text:list-item>
        <text:list-item>
          <text:p text:style-name="P46"><text:span text:style-name="T47">poprawność środków językowych: od 0 do 2 punktów</text:span><text:span text:style-name="T48">.</text:span></text:p>
        </text:list-item>
      </text:list>
      <text:p text:style-name="P49"/>
      <text:p text:style-name="P50"><text:span text:style-name="T51">W</text:span><text:span text:style-name="T52"><text:s/>czasie trwania konkursu</text:span><text:span text:style-name="T53"><text:s/>uczniowie nie mogą korzystać z żadnych pomocy naukowych.</text:span><text:span text:style-name="T54"><text:line-break/></text:span><text:span text:style-name="T55">Czas trwania konkursu jest przez orga</text:span><text:span text:style-name="T56">nizatorów ustalony i nie może<text:s/></text:span><text:span text:style-name="T57">być przedłużony: konkurs trwa 60 minut</text:span><text:span text:style-name="T58"><text:s/>minut + 10 minut sprawy organizacyjne.<text:s/></text:span></text:p>
      <text:p text:style-name="P59">O zwycięstwie decyduje suma uzyskanych punktów.<text:line-break/>Nad prawidłowością przebiegu konkursu czuwać będzie Zespół Konkursowy<text:s/>w składzie:<text:s/></text:p>
      <text:p text:style-name="P60">p. Edyta Przepiórka – przewodnicząca<text:s/>ZK oraz p. Agnieszka Filipiak – członek ZK,<text:s/></text:p>
      <text:p text:style-name="P61">p. Agnieszka Cieplucha – członek ZK.</text:p>
      <text:p text:style-name="P62">Zespół Konkursowy ma 14 dni na sprawdzenie prac konkursowych oraz powiadomienie uczestników o wynikach. Prace pisemne będą do wglądu u nauczycieli anglistów przez okres 14 dni od daty podania wyników konkursu.<text:s/></text:p>
      <text:p text:style-name="P63">Przewodniczący ZK, w obecności członków zespołu, przygotowuje protokół pokonkursowy.</text:p>
      <text:p text:style-name="P64"/>
      <text:p text:style-name="P65">VI. OBOWIĄZUJĄCA (lub ZALECANA) LITERATURA</text:p>
      <text:p text:style-name="P66">Podręczniki dopuszczone do użytku szkolnego przez Ministerstwo Edukacji Narodowej z zakresu języka angielskiego na poziomie szkoły podstawowej i ponadpodstawowej.</text:p>
      <text:p text:style-name="P67"><text:line-break/>VII. NAGRODY<text:line-break/>Laureaci konkursu<text:s/>otrzymają dyplomy oraz nagrody książkowe.<text:s/></text:p>
      <text:p text:style-name="P68"><text:span text:style-name="T69"><text:line-break/></text:span><text:span text:style-name="T70">VIII</text:span><text:span text:style-name="T71">. POSTANOW</text:span><text:span text:style-name="T72">IENIA KOŃCOWE</text:span><text:span text:style-name="T73"><text:line-break/></text:span><text:span text:style-name="T74">Informacje na temat konkursu będą zamieszczone<text:s/></text:span><text:span text:style-name="T75">na FB oraz<text:s/></text:span><text:span text:style-name="T76">na stronie internetowej szkoły<text:s/></text:span><text:span text:style-name="T77"><text:line-break/></text:span><text:a xlink:href="https://www.zsogrodnik.opatowek.pl/" office:target-frame-name="_top" xlink:show="replace"><text:span text:style-name="T78">https://www.zsogrodnik.opatowek.pl/</text:span></text:a><text:span text:style-name="T79"><text:s/></text:span></text:p>
      <text:p text:style-name="P80"><text:span text:style-name="T81"><text:line-break/></text:span><text:span text:style-name="T82">Ogłoszenie listy laureatów Szkolnego Konkursu</text:span><text:span text:style-name="T83"><text:s/>z Języka An</text:span><text:span text:style-name="T84">gielskiego</text:span><text:span text:style-name="T85"><text:s/></text:span><text:span text:style-name="T86">„M</text:span><text:span text:style-name="T87">a</text:span><text:span text:style-name="T88">ster of writing”<text:s/></text:span><text:span text:style-name="T89">oraz podsumowanie i wręczenie nagród i dyplomów nastąpi w dniu wyznaczony</text:span><text:span text:style-name="T90">m przez Dyrektora ZS im. Stanisława Mikołajczyka w Opatów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ormalnyWeb" style:display-name="Normalny (Web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Edyta</dc:creator>
    <meta:creation-date>2024-04-09T17:35:00Z</meta:creation-date>
    <dc:date>2025-03-03T15:48:00Z</dc:date>
    <meta:template xlink:href="Normal.dotm" xlink:type="simple"/>
    <meta:editing-cycles>19</meta:editing-cycles>
    <meta:editing-duration>PT1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3" meta:character-count="3097" meta:row-count="22" meta:non-whitespace-character-count="2660"/>
  </office:meta>
</office:document-meta>
</file>